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lötzlich schlug ein Schuss in eine Fensterscheibe ein. Wir hatten die Schüsse bereits an die Hauswand des Karl-Liebknecht-Hauses trommeln hören, waren jedoch so in unsere Arbeit vertieft, dass wir die Gefahr nicht beachteten. In der hitzigen Stimmung, die aufgrund der jüngsten Komplikationen zwischen der KPD, der NSDAP und den Sozialdemokraten entstanden war, hatte die Tötung zweier Polizeioffiziere für blutige Unruhen gesorgt. Ich, Alexander Abusch, als Chefredakteur der „Roten Fahne“ war in diesen Tagen unermüdlich um Klärung der Lage bemüht. Das musste oft schnell gehen. Deshalb wurde es nötig, dass mein guter Freund und Stellvertreter Albert Norden, der aus aktuellem Anlass von Essen nach Berlin versetzt worden war, und ich unsere Artikel an jenem 9. August direkt an den Setzmaschinen diktieren mussten. Die Gefahr war nicht absehbar, die großen Fenster besaßen keine Vorhänge. Man hätte uns ohne Weiteres erschießen können. Der journalistische Eifer und das Pflichtbewusstsein, welche Albert Norden in dieser Situation an den Tag legte, waren bezeichnend für diesen Mann. Er wurde ja auch früher nicht müde für seine Überzeugung einzustehen. Dafür ging er, wenn nötig, auch ins Gefängnis, so geschehen in seiner journalistischen Tätigkeit vor der „Roten Fahne“. Bereits 1924 wurde der gerade 19-jährige Publizist wegen seiner aufwieglerischen Artikel inhaftiert. Während seiner Tätigkeit bei verschiedenen Zeitungen wie der „Bergischen Volksstimme“, der „Hamburger Volkszeitung“ und dem „Ruhr-Echo“ (meist in leitender Position), wurde er mehrere Male wegen seiner Artikel vor Gericht zitiert und mit Gefängnisstrafen belegt. Für seinen Einsatz wurde Albert jedoch auch belohnt: 1927 durfte er als Verantwortlicher der „Hamburger Volksstimme“ eine journalistische Reise nach Russland antreten, um sich dort als Mitglied einer deutschen Arbeiterdelegation vom Aufbau des sozialistischen Staates zu überzeugen. Die Fortschritte und Aufmärsche im Land machten Eindruck auf den Journalisten. Als er 1930, diesmal in der Stellung des Chefredakteurs des Essener „Ruhr-Echos“, eine zweite Reise nach Russland antrat, legte sich die anfängliche Begeisterung. Albert stellte fest, dass die vielversprechende sozialistische Utopie nur noch durch strenges Regiment der Führung vorangetrieben werden konnte. Diese scharfsinnige Einschätzung war typisch für ihn. Wenn es Albert Norden an etwas nicht fehlte, dann war es politisches Gespür und eine große Genauigkeit, wenn es um Voraussagen ging. Bereits Jahre vor den Konflikten im Nahen Osten bemerkte er die Problematik, die in der Judenpolitik der Briten und ihrem Versprechen eines jüdischen Staates in Israel lag. Russland hingegen lobte er. Hier sah er bereits ein großes Stück jüdischer Freiheit verwirklicht. Als Rabbinersohn interessierte ihn die Judenthematik natürlich besonders. Aber er hatte schon immer einen ausgeprägten Sinn für Gerechtigkeit und stand auch dafür ein, sei es bei den Protesten wegen der unrechtmäßigen Hinrichtung der italo-amerikanischen Anarchisten Sacco und Vanzetti, bei der blutigen Polizeigewalt am 1. Mai 1929 in Berlin oder bei Hitler. Bei Letzterem kam er jedoch zu spät. Wie die meisten Mitglieder der KPD unterschätzte er den Aufstieg der NSDAP zur ernstzunehmenden Gefahr bis die Katastrophe nicht mehr abwendbar war. Nach dem 30. Januar 1933 begann für Albert und für uns alle ein Leben im Untergrund, doch wir publizierten auf eigene Faust weiter. Albert Norden emigrierte bald nach Kopenhagen und stellte dort die „Antifaschistische Front“ auf, eine Zeitung, die aus dem Ausland weiter gegen Hitler kämpfen sollte und die Aufstellung eines antifaschistischen europäischen Arbeiterkongresses propagieren sollte. Erst 1946 kehrte Albert nach Deutschland zurück. Ich bin stolz, mit ihm gearbeitet zu haben, auch deshalb, weil es ohne ihn das Braunbuch über den Reichstagsbrand und den Hitlerterror nie gegeben hätte, das ich 1933 unter seiner Mitwirkung herausbrach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3-08T01:21:35.15</meta:creation-date>
    <dc:date>2015-03-08T01:47:28.98</dc:date>
    <meta:editing-duration>PT26M18S</meta:editing-duration>
    <meta:editing-cycles>8</meta:editing-cycles>
    <meta:generator>OpenOffice.org/3.3$Win32 OpenOffice.org_project/330m20$Build-9567</meta:generator>
    <meta:document-statistic meta:table-count="0" meta:image-count="0" meta:object-count="0" meta:page-count="1" meta:paragraph-count="1" meta:word-count="577" meta:character-count="3967"/>
  </office:meta>
</office:document-meta>
</file>